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440испр</text:p>
          </table:table-cell>
          <table:table-cell table:number-columns-repeated="4" table:style-name="ce10"/>
          <table:table-cell office:value-type="string" table:style-name="ce12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6001:14</text:p>
          </table:table-cell>
          <table:covered-table-cell/>
          <table:table-cell office:value-type="float" office:value="16525405.6" table:style-name="ce20">
            <text:p>16525405,6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D0A95328187B1F54D97C9D8D4BED3E77D3A762ED785FD2F11A7069818D12AB639801830F90E8ADB7456C3B133DDA68A45C5ADC3D7DDB56ADD7DE7B0D0BC1B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Литвинчук Надежда Викторовна</meta:initial-creator>
    <dc:creator>Пользователь</dc:creator>
    <meta:creation-date>2024-07-08T08:05:07Z</meta:creation-date>
    <dc:date>2024-07-08T08:05:07Z</dc:date>
  </office:meta>
</office:document-meta>
</file>